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8.411cm" fo:margin-left="-2.21cm" fo:margin-right="-0.526cm" table:align="margins" style:writing-mode="lr-tb"/>
    </style:style>
    <style:style style:name="Таблица1.A" style:family="table-column">
      <style:table-column-properties style:column-width="0.877cm" style:rel-column-width="3120*"/>
    </style:style>
    <style:style style:name="Таблица1.B" style:family="table-column">
      <style:table-column-properties style:column-width="4.105cm" style:rel-column-width="14610*"/>
    </style:style>
    <style:style style:name="Таблица1.C" style:family="table-column">
      <style:table-column-properties style:column-width="8.668cm" style:rel-column-width="30852*"/>
    </style:style>
    <style:style style:name="Таблица1.D" style:family="table-column">
      <style:table-column-properties style:column-width="4.763cm" style:rel-column-width="16953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D1" style:family="table-cell">
      <style:table-cell-properties style:vertical-align="top" fo:padding="0.097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D2" style:family="table-cell">
      <style:table-cell-properties style:vertical-align="top" fo:background-color="transparent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size="10pt" fo:language="ru" fo:country="RU" style:font-size-asian="10pt" style:font-size-complex="10pt"/>
    </style:style>
    <style:style style:name="P5" style:family="paragraph" style:parent-style-name="Table_20_Contents">
      <style:paragraph-properties fo:text-align="start" style:justify-single-word="false" style:snap-to-layout-grid="false"/>
      <style:text-properties style:font-name="Times New Roman1" fo:font-size="10pt" fo:language="ru" fo:country="RU" style:font-name-asian="Times New Roman1" style:font-size-asian="10pt" style:font-name-complex="Times New Roman1" style:font-size-complex="10pt"/>
    </style:style>
    <style:style style:name="P6" style:family="paragraph" style:parent-style-name="Table_20_Contents">
      <style:paragraph-properties fo:margin-left="0cm" fo:margin-right="0.141cm" fo:text-align="start" style:justify-single-word="false" fo:text-indent="0cm" style:auto-text-indent="false" style:snap-to-layout-grid="false">
        <style:tab-stops>
          <style:tab-stop style:position="13.882cm"/>
        </style:tab-stops>
      </style:paragraph-properties>
      <style:text-properties style:font-name="Times New Roman1" fo:font-size="10pt" fo:language="ru" fo:country="RU" style:font-name-asian="Times New Roman1" style:font-size-asian="10pt" style:font-name-complex="Times New Roman1" style:font-size-complex="10pt"/>
    </style:style>
    <style:style style:name="P7" style:family="paragraph" style:parent-style-name="Table_20_Contents">
      <style:paragraph-properties fo:margin-left="0cm" fo:margin-right="0.141cm" fo:text-align="start" style:justify-single-word="false" fo:text-indent="0cm" style:auto-text-indent="false" style:snap-to-layout-grid="false">
        <style:tab-stops>
          <style:tab-stop style:position="13.882cm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.141cm" fo:text-align="start" style:justify-single-word="false" fo:text-indent="0cm" style:auto-text-indent="false">
        <style:tab-stops>
          <style:tab-stop style:position="13.882cm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Standard">
      <style:paragraph-properties fo:margin-left="0cm" fo:margin-right="0.141cm" fo:text-align="start" style:justify-single-word="false" fo:text-indent="0cm" style:auto-text-indent="false" style:snap-to-layout-grid="false">
        <style:tab-stops>
          <style:tab-stop style:position="13.882cm"/>
        </style:tab-stops>
      </style:paragraph-properties>
      <style:text-properties fo:font-size="10pt" fo:background-color="#ffffff" style:font-size-asian="10pt" style:font-size-complex="10pt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0pt" fo:language="ru" fo:country="RU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Liberation Serif" fo:font-size="10pt" fo:font-weight="normal" style:font-size-asian="10pt" style:font-weight-asian="normal" style:font-name-complex="Liberation Serif" style:font-size-complex="10pt" style:font-weight-complex="normal"/>
    </style:style>
    <style:style style:name="P17" style:family="paragraph" style:parent-style-name="Standard">
      <style:paragraph-properties fo:text-align="center" style:justify-single-word="false" style:snap-to-layout-grid="false">
        <style:tab-stops>
          <style:tab-stop style:position="8.544cm" style:type="center"/>
          <style:tab-stop style:position="17.09cm" style:type="right"/>
        </style:tab-stops>
      </style:paragraph-properties>
      <style:text-properties style:font-name="Liberation Serif" fo:font-size="10pt" fo:font-weight="bold" style:font-size-asian="10pt" style:font-weight-asian="bold" style:font-name-complex="Liberation Serif" style:font-size-complex="10pt" style:font-weight-complex="bold"/>
    </style:style>
    <style:style style:name="P18" style:family="paragraph" style:parent-style-name="Standard">
      <style:text-properties style:font-name="Liberation Serif" fo:font-size="10pt" fo:font-style="normal" fo:font-weight="bold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 New Roman CYR" fo:font-size="10pt" fo:language="ru" fo:country="RU" fo:font-weight="normal" style:font-name-asian="Times New Roman CYR" style:font-size-asian="10pt" style:font-weight-asian="normal" style:font-name-complex="Times New Roman CYR" style:font-size-complex="10pt" style:font-weight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style:font-size-asian="10pt" style:font-size-complex="10pt" style:font-weight-complex="bold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font-size="10pt" style:font-size-asian="10pt" style:font-size-complex="10pt" style:font-weight-complex="bold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fo:background-color="#ffffff" style:font-size-asian="10pt" style:font-size-complex="10pt" style:font-weight-complex="bold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color="#000000" style:font-name="Times New Roman CYR" fo:font-size="10pt" style:font-name-asian="Times New Roman CYR" style:font-size-asian="10pt" style:font-name-complex="Times New Roman CYR" style:font-size-complex="10pt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 CYR" fo:font-size="10pt" style:font-name-asian="Times New Roman CYR" style:font-size-asian="10pt" style:font-name-complex="Times New Roman CYR" style:font-size-complex="10pt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 CYR" fo:font-size="10pt" fo:language="ru" fo:country="RU" style:font-name-asian="Times New Roman CYR" style:font-size-asian="10pt" style:font-name-complex="Times New Roman CYR" style:font-size-complex="10pt"/>
    </style:style>
    <style:style style:name="P29" style:family="paragraph" style:parent-style-name="Standard">
      <style:paragraph-properties fo:margin-left="0cm" fo:margin-right="-0.513cm" fo:text-indent="0cm" style:auto-text-indent="false"/>
    </style:style>
    <style:style style:name="P30" style:family="paragraph" style:parent-style-name="Standard">
      <style:paragraph-properties fo:margin-left="0.016cm" fo:margin-right="0cm" fo:text-indent="0.016cm" style:auto-text-indent="false"/>
      <style:text-properties fo:font-size="10pt" style:font-size-asian="10pt" style:font-size-complex="10pt"/>
    </style:style>
    <style:style style:name="P31" style:family="paragraph" style:parent-style-name="Standard">
      <style:paragraph-properties fo:margin-left="0.104cm" fo:margin-right="0cm" fo:text-align="start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32" style:family="paragraph" style:parent-style-name="Standard">
      <style:paragraph-properties fo:margin-left="0.104cm" fo:margin-right="0cm" fo:text-align="start" style:justify-single-word="false" fo:text-indent="0cm" style:auto-text-indent="false" style:snap-to-layout-grid="false">
        <style:tab-stops>
          <style:tab-stop style:position="13.882cm"/>
        </style:tab-stops>
      </style:paragraph-properties>
      <style:text-properties fo:font-size="10pt" style:font-size-asian="10pt" style:font-size-complex="10pt"/>
    </style:style>
    <style:style style:name="P33" style:family="paragraph" style:parent-style-name="Standard">
      <style:paragraph-properties fo:margin-left="0.104cm" fo:margin-right="0cm" fo:text-align="start" style:justify-single-word="false" fo:text-indent="0cm" style:auto-text-indent="false" style:text-autospace="none"/>
      <style:text-properties style:font-name="Times New Roman CYR" fo:font-size="10pt" fo:language="ru" fo:country="RU" fo:font-weight="normal" style:font-name-asian="Times New Roman CYR" style:font-size-asian="10pt" style:font-weight-asian="normal" style:font-name-complex="Times New Roman CYR" style:font-size-complex="10pt" style:font-weight-complex="normal"/>
    </style:style>
    <style:style style:name="P34" style:family="paragraph" style:parent-style-name="Standard">
      <style:paragraph-properties fo:margin-left="-0.06cm" fo:margin-right="-0.005cm" fo:text-align="start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35" style:family="paragraph" style:parent-style-name="Standard">
      <style:paragraph-properties fo:margin-left="-0.025cm" fo:margin-right="-0.005cm" fo:text-align="start" style:justify-single-word="false" fo:text-indent="0cm" style:auto-text-indent="false"/>
      <style:text-properties fo:font-size="10pt" style:font-size-asian="10pt" style:font-size-complex="10pt"/>
    </style:style>
    <style:style style:name="P36" style:family="paragraph" style:parent-style-name="Standard">
      <style:paragraph-properties fo:margin-left="-0.025cm" fo:margin-right="-0.005cm" fo:text-align="start" style:justify-single-word="false" fo:text-indent="0cm" style:auto-text-indent="false" style:snap-to-layout-grid="false"/>
      <style:text-properties fo:font-size="10pt" fo:font-weight="normal" fo:background-color="#ffffff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margin-left="-0.025cm" fo:margin-right="-0.005cm" fo:text-align="start" style:justify-single-word="false" fo:text-indent="0cm" style:auto-text-indent="false" style:snap-to-layout-grid="false"/>
      <style:text-properties fo:font-size="10pt" fo:background-color="#ffffff" style:font-size-asian="10pt" style:font-size-complex="10pt"/>
    </style:style>
    <style:style style:name="P38" style:family="paragraph" style:parent-style-name="Standard">
      <style:paragraph-properties fo:margin-left="-0.191cm" fo:margin-right="0cm" fo:text-align="start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39" style:family="paragraph" style:parent-style-name="Standard">
      <style:paragraph-properties fo:margin-left="0.049cm" fo:margin-right="-0.005cm" fo:text-align="start" style:justify-single-word="false" fo:text-indent="0cm" style:auto-text-indent="false" style:snap-to-layout-grid="false"/>
      <style:text-properties fo:font-size="10pt" fo:font-weight="normal" fo:background-color="#ffffff" style:font-size-asian="10pt" style:font-weight-asian="normal" style:font-size-complex="10pt" style:font-weight-complex="normal"/>
    </style:style>
    <style:style style:name="P40" style:family="paragraph" style:parent-style-name="Standard">
      <style:paragraph-properties fo:margin-left="0.049cm" fo:margin-right="-0.005cm" fo:text-align="start" style:justify-single-word="false" fo:text-indent="0cm" style:auto-text-indent="false" style:snap-to-layout-grid="false">
        <style:tab-stops>
          <style:tab-stop style:position="0.256cm"/>
        </style:tab-stops>
      </style:paragraph-properties>
      <style:text-properties fo:font-size="10pt" fo:font-weight="normal" fo:background-color="#ffffff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margin-left="0.049cm" fo:margin-right="-0.005cm" fo:text-align="start" style:justify-single-word="false" fo:text-indent="0cm" style:auto-text-indent="false" style:snap-to-layout-grid="false"/>
      <style:text-properties fo:font-size="10pt" fo:background-color="#ffffff" style:font-size-asian="10pt" style:font-size-complex="10pt"/>
    </style:style>
    <style:style style:name="P42" style:family="paragraph" style:parent-style-name="Standard">
      <style:paragraph-properties fo:margin-left="0.049cm" fo:margin-right="-0.005cm" fo:text-align="start" style:justify-single-word="false" fo:text-indent="0cm" style:auto-text-indent="false"/>
      <style:text-properties fo:font-size="10pt" style:font-size-asian="10pt" style:font-size-complex="10pt"/>
    </style:style>
    <style:style style:name="P43" style:family="paragraph" style:parent-style-name="Standard">
      <style:paragraph-properties fo:margin-left="0.012cm" fo:margin-right="-0.005cm" fo:text-align="start" style:justify-single-word="false" fo:text-indent="0cm" style:auto-text-indent="false" style:snap-to-layout-grid="false"/>
      <style:text-properties fo:font-size="10pt" fo:font-weight="normal" fo:background-color="#ffffff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fo:margin-left="0.012cm" fo:margin-right="-0.005cm" fo:text-align="start" style:justify-single-word="false" fo:text-indent="0cm" style:auto-text-indent="false" style:snap-to-layout-grid="false"/>
      <style:text-properties fo:font-size="10pt" fo:background-color="#ffffff" style:font-size-asian="10pt" style:font-size-complex="10pt"/>
    </style:style>
    <style:style style:name="P45" style:family="paragraph" style:parent-style-name="Standard">
      <style:paragraph-properties fo:margin-left="-0.025cm" fo:margin-right="-0.189cm" fo:text-align="start" style:justify-single-word="false" fo:text-indent="0cm" style:auto-text-indent="false" style:snap-to-layout-grid="false">
        <style:tab-stops>
          <style:tab-stop style:position="3.23cm"/>
        </style:tab-stops>
      </style:paragraph-properties>
      <style:text-properties fo:font-size="10pt" fo:font-weight="normal" fo:background-color="#ffffff" style:font-size-asian="10pt" style:font-weight-asian="normal" style:font-size-complex="10pt" style:font-weight-complex="normal"/>
    </style:style>
    <style:style style:name="P46" style:family="paragraph" style:parent-style-name="Standard">
      <style:paragraph-properties fo:margin-left="0cm" fo:margin-right="-0.005cm" fo:text-align="start" style:justify-single-word="false" fo:text-indent="0cm" style:auto-text-indent="false" style:snap-to-layout-grid="false"/>
      <style:text-properties fo:font-size="10pt" fo:background-color="#ffffff" style:font-size-asian="10pt" style:font-size-complex="10pt"/>
    </style:style>
    <style:style style:name="P47" style:family="paragraph" style:parent-style-name="Standard">
      <style:paragraph-properties fo:margin-left="0cm" fo:margin-right="-0.005cm" fo:text-align="start" style:justify-single-word="false" fo:text-indent="0cm" style:auto-text-indent="false" style:snap-to-layout-grid="false">
        <style:tab-stops>
          <style:tab-stop style:position="0.256cm"/>
        </style:tab-stops>
      </style:paragraph-properties>
      <style:text-properties fo:font-size="10pt" fo:background-color="#ffffff" style:font-size-asian="10pt" style:font-size-complex="10pt"/>
    </style:style>
    <style:style style:name="P48" style:family="paragraph" style:parent-style-name="Standard">
      <style:paragraph-properties fo:margin-left="0cm" fo:margin-right="-0.005cm" fo:text-align="start" style:justify-single-word="false" fo:text-indent="0cm" style:auto-text-indent="false"/>
      <style:text-properties fo:font-size="10pt" style:font-size-asian="10pt" style:font-size-complex="10pt"/>
    </style:style>
    <style:style style:name="P49" style:family="paragraph" style:parent-style-name="Standard">
      <style:paragraph-properties fo:margin-left="0cm" fo:margin-right="-0.005cm" fo:text-align="start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50" style:family="paragraph" style:parent-style-name="Standard">
      <style:paragraph-properties fo:margin-left="0cm" fo:margin-right="-0.005cm" fo:text-align="start" style:justify-single-word="false" fo:text-indent="0cm" style:auto-text-indent="false" style:snap-to-layout-grid="false"/>
      <style:text-properties fo:font-size="10pt" fo:font-weight="normal" fo:background-color="#ffffff" style:font-size-asian="10pt" style:font-weight-asian="normal" style:font-size-complex="10pt" style:font-weight-complex="normal"/>
    </style:style>
    <style:style style:name="P51" style:family="paragraph" style:parent-style-name="Standard">
      <style:paragraph-properties fo:margin-left="-0.025cm" fo:margin-right="-0.097cm" fo:text-align="start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52" style:family="paragraph" style:parent-style-name="Standard">
      <style:paragraph-properties fo:margin-left="-0.079cm" fo:margin-right="-0.079cm" fo:text-align="start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53" style:family="paragraph" style:parent-style-name="Standard">
      <style:paragraph-properties fo:margin-left="0.03cm" fo:margin-right="-0.005cm" fo:text-align="start" style:justify-single-word="false" fo:text-indent="0cm" style:auto-text-indent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54" style:family="paragraph" style:parent-style-name="Standard">
      <style:paragraph-properties fo:margin-left="0.03cm" fo:margin-right="-0.005cm" fo:text-align="start" style:justify-single-word="false" fo:text-indent="0cm" style:auto-text-indent="false" style:snap-to-layout-grid="false"/>
      <style:text-properties fo:font-size="10pt" fo:font-weight="normal" fo:background-color="#ffffff" style:font-size-asian="10pt" style:font-weight-asian="normal" style:font-size-complex="10pt" style:font-weight-complex="normal"/>
    </style:style>
    <style:style style:name="P55" style:family="paragraph" style:parent-style-name="Standard">
      <style:paragraph-properties fo:margin-left="-0.042cm" fo:margin-right="-0.005cm" fo:text-align="start" style:justify-single-word="false" fo:text-indent="0cm" style:auto-text-indent="false" style:snap-to-layout-grid="false"/>
      <style:text-properties fo:font-size="10pt" fo:font-weight="normal" fo:background-color="#ffffff" style:font-size-asian="10pt" style:font-weight-asian="normal" style:font-size-complex="10pt" style:font-weight-complex="normal"/>
    </style:style>
    <style:style style:name="P56" style:family="paragraph" style:parent-style-name="Standard">
      <style:paragraph-properties fo:margin-left="0.067cm" fo:margin-right="-0.005cm" fo:text-align="start" style:justify-single-word="false" fo:text-indent="0cm" style:auto-text-indent="false" style:snap-to-layout-grid="false"/>
      <style:text-properties fo:font-size="10pt" fo:font-weight="normal" fo:background-color="#ffffff" style:font-size-asian="10pt" style:font-weight-asian="normal" style:font-size-complex="10pt" style:font-weight-complex="normal"/>
    </style:style>
    <style:style style:name="P57" style:family="paragraph" style:parent-style-name="Standard">
      <style:paragraph-properties fo:margin-left="-0.042cm" fo:margin-right="-0.005cm" fo:text-align="start" style:justify-single-word="false" fo:text-indent="0.018cm" style:auto-text-indent="false" style:snap-to-layout-grid="false"/>
      <style:text-properties fo:font-size="10pt" style:font-size-asian="10pt" style:font-size-complex="10pt" style:font-weight-complex="bold"/>
    </style:style>
    <style:style style:name="P58" style:family="paragraph" style:parent-style-name="Standard">
      <style:paragraph-properties fo:margin-left="-0.025cm" fo:margin-right="0.012cm" fo:text-align="start" style:justify-single-word="false" fo:text-indent="0cm" style:auto-text-indent="false" style:snap-to-layout-grid="false"/>
      <style:text-properties fo:font-size="11.5pt" style:font-size-asian="11.5pt" style:font-size-complex="11.5pt" style:font-weight-complex="bold"/>
    </style:style>
    <style:style style:name="P59" style:family="paragraph" style:parent-style-name="Standard">
      <style:paragraph-properties fo:margin-left="-0.025cm" fo:margin-right="0.012cm" fo:text-align="start" style:justify-single-word="false" fo:text-indent="0cm" style:auto-text-indent="false" style:snap-to-layout-grid="false"/>
      <style:text-properties fo:font-size="10pt" fo:font-weight="normal" fo:background-color="#ffffff" style:font-size-asian="10pt" style:font-weight-asian="normal" style:font-size-complex="10pt" style:font-weight-complex="normal"/>
    </style:style>
    <style:style style:name="P60" style:family="paragraph" style:parent-style-name="Standard">
      <style:paragraph-properties fo:margin-left="-0.005cm" fo:margin-right="0.012cm" fo:text-align="start" style:justify-single-word="false" fo:text-indent="0.018cm" style:auto-text-indent="false" style:snap-to-layout-grid="false"/>
      <style:text-properties fo:font-size="10pt" fo:background-color="#ffffff" style:font-size-asian="10pt" style:font-size-complex="10pt"/>
    </style:style>
    <style:style style:name="P61" style:family="paragraph" style:parent-style-name="Standard">
      <style:paragraph-properties fo:margin-left="0cm" fo:margin-right="0.012cm" fo:text-align="start" style:justify-single-word="false" fo:text-indent="0cm" style:auto-text-indent="false" style:snap-to-layout-grid="false"/>
      <style:text-properties fo:font-size="10pt" fo:font-weight="normal" fo:background-color="#ffffff" style:font-size-asian="10pt" style:font-weight-asian="normal" style:font-size-complex="10pt" style:font-weight-complex="normal"/>
    </style:style>
    <style:style style:name="P62" style:family="paragraph" style:parent-style-name="Standard">
      <style:paragraph-properties fo:margin-left="0.016cm" fo:margin-right="0cm" fo:text-indent="0cm" style:auto-text-indent="false"/>
      <style:text-properties fo:font-size="10pt" style:font-size-asian="10pt" style:font-size-complex="10pt"/>
    </style:style>
    <style:style style:name="P63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T1" style:family="text">
      <style:text-properties style:font-name="Times New Roman CYR" style:font-name-asian="Times New Roman CYR" style:font-name-complex="Times New Roman CYR"/>
    </style:style>
    <style:style style:name="T2" style:family="text">
      <style:text-properties style:font-name="Times New Roman CYR" fo:language="ru" fo:country="RU" style:font-name-asian="Times New Roman CYR" style:font-name-complex="Times New Roman CYR"/>
    </style:style>
    <style:style style:name="T3" style:family="text">
      <style:text-properties style:font-name="Times New Roman1" fo:language="en" fo:country="US" style:font-name-asian="Times New Roman1" style:font-name-complex="Times New Roman1"/>
    </style:style>
    <style:style style:name="T4" style:family="text">
      <style:text-properties style:font-weight-complex="bold"/>
    </style:style>
    <style:style style:name="T5" style:family="text">
      <style:text-properties fo:language="ru" fo:country="RU"/>
    </style:style>
    <style:style style:name="T6" style:family="text">
      <style:text-properties fo:language="ru" fo:country="RU" style:font-weight-complex="bold"/>
    </style:style>
    <style:style style:name="T7" style:family="text">
      <style:text-properties fo:language="ru" fo:country="RU" fo:font-weight="bold" style:font-weight-asian="bold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language="ru" fo:country="RU" style:font-size-asian="10pt" style:font-size-complex="10pt"/>
    </style:style>
    <style:style style:name="T10" style:family="text">
      <style:text-properties fo:color="#000000" style:font-name="Times New Roman CYR" style:font-name-asian="Times New Roman CYR" style:font-name-complex="Times New Roman CYR"/>
    </style:style>
    <style:style style:name="T11" style:family="text">
      <style:text-properties fo:color="#000000" style:font-name="Times New Roman CYR" fo:language="ru" fo:country="RU" style:font-name-asian="Times New Roman CYR" style:font-name-complex="Times New Roman CYR"/>
    </style:style>
    <style:style style:name="T12" style:family="text">
      <style:text-properties fo:color="#000000" style:font-weight-complex="bold"/>
    </style:style>
    <style:style style:name="T13" style:family="text">
      <style:text-properties fo:color="#000000" fo:background-color="#ffffff" style:font-weight-complex="bold"/>
    </style:style>
    <style:style style:name="T14" style:family="text">
      <style:text-properties fo:color="#000000" fo:language="ru" fo:country="RU" style:font-weight-complex="bold"/>
    </style:style>
    <style:style style:name="T15" style:family="text">
      <style:text-properties fo:color="#000000" fo:language="ru" fo:country="RU" fo:background-color="#ffffff" style:font-weight-complex="bold"/>
    </style:style>
    <style:style style:name="T16" style:family="text">
      <style:text-properties style:use-window-font-color="true" style:font-name="Times New Roman CYR" style:font-name-asian="Times New Roman CYR" style:font-name-complex="Times New Roman CY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62"/>
      <text:p text:style-name="P30"/>
      <text:p text:style-name="P12"><text:span text:style-name="T7">Ведомость объектов по выполненной проектной продукции в 2013 году.</text:span> <text:s text:c="2"/></text:p>
      <text:p text:style-name="P14"/>
      <text:p text:style-name="P12"/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7">№ п/п</text:p>
          </table:table-cell>
          <table:table-cell table:style-name="Таблица1.A1" office:value-type="string">
            <text:p text:style-name="P17">Наименование объекта</text:p>
          </table:table-cell>
          <table:table-cell table:style-name="Таблица1.A1" office:value-type="string">
            <text:p text:style-name="P17">Вид выполняемых работ</text:p>
          </table:table-cell>
          <table:table-cell table:style-name="Таблица1.D1" office:value-type="string">
            <text:p text:style-name="P17">Заказчик</text:p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3"><text:span text:style-name="T2">Проектно-сметная документация </text:span><text:span text:style-name="T1">встроенно- пристроенного помещения административного назначения для нужд муниципального бюджетного учреждения </text:span><text:span text:style-name="T3">«</text:span><text:span text:style-name="T2">Многофункциональный центр города Батайска</text:span></text:p>
          </table:table-cell>
          <table:table-cell table:style-name="Таблица1.A2" office:value-type="string">
            <text:p text:style-name="P5">Проектная документация в составе разделов: ПЗ, ПЗУ, АР, КР,ИОС, ИОС1.1-ЭС, ИОС2.1-ВК, ИОС3.1-ОВ, ИОС3.2-УУТЭ, ИОС3.3-АВ, ИОС4.1-СС, ИОС4.2-НСС, ИОС4.3-СКС, ИОС4.4-СВ, ИОС4.5-СКУД, ИОС4.5-ОС, ИОС4.7-АПС, ИОС5.1-ТХ, ПОС, ООС, ПБ, ОДИ, ЭЭ,СМ, АИ,ТЗ, ДВ.</text:p>
            <text:p text:style-name="P5">Рабочая документация в составе разделов: ГП, АС, АИ, ТХ, ЭМ, ЭО, ВК, ОВ, УУТЭ, АВ, СС, НСС, СКС, СВ, СКУД, ОС, АПС, СМ.</text:p>
          </table:table-cell>
          <table:table-cell table:style-name="Таблица1.D2" office:value-type="string">
            <text:p text:style-name="P7"><text:span text:style-name="T2">М</text:span><text:span text:style-name="T1">униципально</text:span><text:span text:style-name="T2">е</text:span><text:span text:style-name="T1"> бюджетно</text:span><text:span text:style-name="T2">е</text:span><text:span text:style-name="T1"> учреждени</text:span><text:span text:style-name="T2">е</text:span><text:span text:style-name="T1"> </text:span><text:span text:style-name="T3">«</text:span><text:span text:style-name="T2">Многофункциональный центр города Батайска</text:span><text:span text:style-name="T3">»</text:span></text:p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">2</text:p>
          </table:table-cell>
          <table:table-cell table:style-name="Таблица1.A2" office:value-type="string">
            <text:p text:style-name="P3">Жилой комплекс по ул.Крупской,1 и на пл.Железнодорожников 8 в г.Батайске РО</text:p>
          </table:table-cell>
          <table:table-cell table:style-name="Таблица1.A2" office:value-type="string">
            <text:p text:style-name="P3"><text:span text:style-name="T5">П</text:span>роектное предложение в составе: ГП, ТЭП, Электронный макет.</text:p>
          </table:table-cell>
          <table:table-cell table:style-name="Таблица1.D2" office:value-type="string">
            <text:p text:style-name="P7">ООО «Феникс-Инвест» </text:p>
          </table:table-cell>
        </table:table-row>
        <table:table-row table:style-name="Таблица1.1">
          <table:table-cell table:style-name="Таблица1.A2" office:value-type="string">
            <text:p text:style-name="P2"><text:s text:c="2"/></text:p>
            <text:p text:style-name="P2">3 <text:s text:c="11"/></text:p>
          </table:table-cell>
          <table:table-cell table:style-name="Таблица1.A2" office:value-type="string">
            <text:p text:style-name="P16">Комплекс зданий и сооружений аэропорта г.Сочи, 2-этап: ВИП-терминал аэропорта г.Сочи, <text:s/>Адлерского района, Краснодарского края.</text:p>
          </table:table-cell>
          <table:table-cell table:style-name="Таблица1.A2" office:value-type="string">
            <text:p text:style-name="P16"><text:span text:style-name="T5">Р</text:span>абочая документация <text:s/>в составе разделов: ОПЗ, <text:s/>ЭМ , ЭО, <text:s/>ЭК, ЭН, <text:s/><text:span text:style-name="T5">А</text:span>ЭС , <text:s text:c="2"/>АВК , АОВ ,<text:span text:style-name="T5">ОВ,</text:span> УУТЭ, <text:span text:style-name="T5">СС, ППР, АР.</text:span></text:p>
          </table:table-cell>
          <table:table-cell table:style-name="Таблица1.D2" office:value-type="string">
            <text:p text:style-name="P11">ООО «<text:span text:style-name="T5">ЭнергоФинансИнжиниринг</text:span>»</text:p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">4</text:p>
          </table:table-cell>
          <table:table-cell table:style-name="Таблица1.A2" office:value-type="string">
            <text:p text:style-name="P3">Бильярдная по ул. Пляжн<text:span text:style-name="T5">ой</text:span>,39-б в г.Батайске, РО</text:p>
          </table:table-cell>
          <table:table-cell table:style-name="Таблица1.A2" office:value-type="string">
            <text:p text:style-name="P3"><text:span text:style-name="T5">Р</text:span>абочий проект в сокращенном объеме в составе: ПЗУ, АР, КЖ, ПОС, ОПЗ, чертёж градостроительного плана земельного участка, демонстрационный материал.</text:p>
          </table:table-cell>
          <table:table-cell table:style-name="Таблица1.D2" office:value-type="string">
            <text:p text:style-name="P9">Хегай Евгения Леонидовна</text:p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">5</text:p>
          </table:table-cell>
          <table:table-cell table:style-name="Таблица1.A2" office:value-type="string">
            <text:p text:style-name="P23">База отдыха, дома охотников и рыболовов по ул. Ключевой, 10-б в г.Батайске РО. Конно тренировочная база. 1- <text:span text:style-name="T5">очередь</text:span> строительства. Конюшня. 1 <text:span text:style-name="T5">и 2 ой этап</text:span> <text:s/>строительства.</text:p>
          </table:table-cell>
          <table:table-cell table:style-name="Таблица1.A2" office:value-type="string">
            <text:p text:style-name="P22"><text:span text:style-name="T5">Р</text:span>абочий проект в сокращенном объеме в составе: ПЗУ, АС, ПОС, ОПЗ, чертеж градостроительного плана земельного участка. проектное предложение проекта границ по организации открытой автостоянки с южной и западной сторон от земельного участка в Азовском <text:span text:style-name="T5">районе.</text:span></text:p>
            <text:p text:style-name="P22"><text:span text:style-name="T5">Проектное</text:span> предложение с корректировкой генплана базы отдыха, дома охотников и рыболовов и с компоновочной схемой 2-й очереди строительства конюшни.</text:p>
          </table:table-cell>
          <table:table-cell table:style-name="Таблица1.D2" office:value-type="string">
            <text:p text:style-name="P11">ООО «Лидер Дона»</text:p>
            <text:p text:style-name="P11"><text:s/></text:p>
          </table:table-cell>
        </table:table-row>
        <table:table-row table:style-name="Таблица1.1">
          <table:table-cell table:style-name="Таблица1.A2" office:value-type="string">
            <text:p text:style-name="P2">6</text:p>
          </table:table-cell>
          <table:table-cell table:style-name="Таблица1.A2" office:value-type="string">
            <text:p text:style-name="P21"><text:span text:style-name="T6">Реконструкция и переоборудование ц</text:span><text:span text:style-name="T4">ех</text:span><text:span text:style-name="T6">а</text:span><text:span text:style-name="T4"> по </text:span><text:span text:style-name="T6">производству памятников - литер Б в цех по </text:span><text:span text:style-name="T4"><text:s/>ремонту тепловозов и мотовозов по пер. Лесозащитный, 6а в г.Батайс</text:span><text:span text:style-name="T6">ке, РО</text:span></text:p>
          </table:table-cell>
          <table:table-cell table:style-name="Таблица1.A2" office:value-type="string">
            <text:p text:style-name="P23"><text:span text:style-name="T5">Р</text:span>абочий проект в сокращенном объеме в составе: ПЗУ, АС, <text:s/>ПОС, <text:s/>ПЗ, ВМ, <text:span text:style-name="T5">техническое заключение</text:span>.</text:p>
          </table:table-cell>
          <table:table-cell table:style-name="Таблица1.D2" office:value-type="string">
            <text:p text:style-name="P11">ООО «Ремонт Тепловозов и Мотовозов»</text:p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2">7</text:p>
          </table:table-cell>
          <table:table-cell table:style-name="Таблица1.A2" office:value-type="string">
            <text:p text:style-name="P21"><text:span text:style-name="T4">Жилы</text:span><text:span text:style-name="T6">е </text:span><text:span text:style-name="T4">дом</text:span><text:span text:style-name="T6">а</text:span><text:span text:style-name="T4"> блокированного типа </text:span><text:span text:style-name="T6">по ш</text:span><text:span text:style-name="T4">. Восточное в мкр. Солнечный г. Батайска Р</text:span><text:span text:style-name="T6">О</text:span><text:span text:style-name="T4">. </text:span></text:p>
          </table:table-cell>
          <table:table-cell table:style-name="Таблица1.A2" office:value-type="string">
            <text:p text:style-name="P22"><text:span text:style-name="T5">Р</text:span>абочий проект в сокращенном объеме в составе разделов: ПЗУ, КЖ ниже отм. 0.000, ПОС, ПЗ.</text:p>
            <text:p text:style-name="P22"><text:span text:style-name="T5">В</text:span> сокращенном объеме раздел АР <text:span text:style-name="T5">на стадии « проект».</text:span></text:p>
          </table:table-cell>
          <table:table-cell table:style-name="Таблица1.D2" office:value-type="string">
            <text:p text:style-name="P31">ООО «Юг-Строй»</text:p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21"><text:span text:style-name="T4">2-х этажн</text:span><text:span text:style-name="T6">ый</text:span><text:span text:style-name="T4"> <text:s/>жило</text:span><text:span text:style-name="T6">й</text:span><text:span text:style-name="T4"> дом на <text:s/>уч. № 150, по <text:s/>ул. 8, <text:s/>в </text:span><text:span text:style-name="T4">ДНТ«Гидромеханизатор» <text:s text:c="6"/></text:span><text:soft-page-break/><text:span text:style-name="T4">в г. Батайске, </text:span><text:span text:style-name="T6">РО.</text:span></text:p>
          </table:table-cell>
          <table:table-cell table:style-name="Таблица1.A2" office:value-type="string">
            <text:p text:style-name="P21"><text:span text:style-name="T6">К</text:span><text:span text:style-name="T4">орректировк</text:span><text:span text:style-name="T6">а</text:span><text:span text:style-name="T4"> проекта в составе разделов ГП, АС, ТЭП, в части корректировки чертежей планов, фасадов, </text:span><text:span text:style-name="T4">разрезов, плана кровли, фундаментов. </text:span></text:p>
          </table:table-cell>
          <table:table-cell table:style-name="Таблица1.D2" office:value-type="string">
            <text:p text:style-name="P34">Маврин <text:s/>Александр Николаевич</text:p>
            <text:p text:style-name="P34"><text:s/></text:p>
          </table:table-cell>
        </table:table-row>
        <table:table-row table:style-name="Таблица1.1">
          <table:table-cell table:style-name="Таблица1.A2" office:value-type="string">
            <text:p text:style-name="P2">9</text:p>
          </table:table-cell>
          <table:table-cell table:style-name="Таблица1.A2" office:value-type="string">
            <text:p text:style-name="P21"><text:span text:style-name="T6">Б</text:span><text:span text:style-name="T4">лагоустройств</text:span><text:span text:style-name="T6">о</text:span><text:span text:style-name="T4"> территории по ул. Энгельса, 347 в <text:s text:c="3"/></text:span></text:p>
            <text:p text:style-name="P21"><text:span text:style-name="T4">г. Батайске </text:span><text:span text:style-name="T6">РО</text:span></text:p>
          </table:table-cell>
          <table:table-cell table:style-name="Таблица1.A2" office:value-type="string">
            <text:p text:style-name="P22"><text:span text:style-name="T5">Р</text:span>абочий проект генерального плана с благоустройством территории; рабочий проект дренажной системы водоотведения с территории. <text:s text:c="22"/></text:p>
          </table:table-cell>
          <table:table-cell table:style-name="Таблица1.D2" office:value-type="string">
            <text:p text:style-name="P38"><text:s text:c="3"/>ОАО «Резметкон»</text:p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2">10</text:p>
          </table:table-cell>
          <table:table-cell table:style-name="Таблица1.A2" office:value-type="string">
            <text:p text:style-name="P21"><text:span text:style-name="T6">Р</text:span><text:span text:style-name="T4">азмещени</text:span><text:span text:style-name="T6">е</text:span><text:span text:style-name="T4"> торгового центра по ул. Энгельса, 341 в г. Батайске Р</text:span><text:span text:style-name="T6">О</text:span></text:p>
          </table:table-cell>
          <table:table-cell table:style-name="Таблица1.A2" office:value-type="string">
            <text:p text:style-name="P23"><text:span text:style-name="T5">П</text:span>роектное предложение в составе: генеральный план</text:p>
          </table:table-cell>
          <table:table-cell table:style-name="Таблица1.D2" office:value-type="string">
            <text:p text:style-name="P39">Мариненко Константин Викторович</text:p>
            <text:p text:style-name="P41"/>
          </table:table-cell>
        </table:table-row>
        <table:table-row table:style-name="Таблица1.1">
          <table:table-cell table:style-name="Таблица1.A2" office:value-type="string">
            <text:p text:style-name="P2">11</text:p>
          </table:table-cell>
          <table:table-cell table:style-name="Таблица1.A2" office:value-type="string">
            <text:p text:style-name="P21"><text:span text:style-name="T6">Т</text:span><text:span text:style-name="T4">ерритори</text:span><text:span text:style-name="T6">я</text:span><text:span text:style-name="T4"> производственной базы НОУ Батайская АШ РО ДОСААФ России по РО по ул. Луначарского, 180/9 в г. Батайске Р</text:span><text:span text:style-name="T6">О</text:span></text:p>
          </table:table-cell>
          <table:table-cell table:style-name="Таблица1.A2" office:value-type="string">
            <text:p text:style-name="P21"><text:span text:style-name="T6">П</text:span><text:span text:style-name="T4">роектное предложение в составе: </text:span><text:span text:style-name="T6">ГП</text:span><text:span text:style-name="T4">, </text:span><text:span text:style-name="T6">ТЭП</text:span><text:span text:style-name="T4">, демонстрационный материал.</text:span></text:p>
          </table:table-cell>
          <table:table-cell table:style-name="Таблица1.D2" office:value-type="string">
            <text:p text:style-name="P43">ООО «Благовест Строй»</text:p>
            <text:p text:style-name="P44"/>
          </table:table-cell>
        </table:table-row>
        <table:table-row table:style-name="Таблица1.1">
          <table:table-cell table:style-name="Таблица1.A2" office:value-type="string">
            <text:p text:style-name="P2">12</text:p>
          </table:table-cell>
          <table:table-cell table:style-name="Таблица1.A2" office:value-type="string">
            <text:p text:style-name="P26"><text:span text:style-name="T5">Г</text:span>остиниц<text:span text:style-name="T5">а</text:span> по ул. Вильямса, 2-г <text:s/>в </text:p>
            <text:p text:style-name="P26">г. Батайске, Р<text:span text:style-name="T5">О</text:span></text:p>
          </table:table-cell>
          <table:table-cell table:style-name="Таблица1.A2" office:value-type="string">
            <text:p text:style-name="P21"><text:span text:style-name="T11">Р</text:span><text:span text:style-name="T10">абочий проект в составе разделов: ПЗУ </text:span><text:span text:style-name="T16">, АР ,</text:span><text:span text:style-name="T10"> ПОС, ПЗ .</text:span></text:p>
            <text:p text:style-name="P21"/>
          </table:table-cell>
          <table:table-cell table:style-name="Таблица1.D2" office:value-type="string">
            <text:p text:style-name="P24"><text:span text:style-name="T1">ООО </text:span><text:span text:style-name="T3">«</text:span><text:span text:style-name="T2">АРМстрой</text:span><text:span text:style-name="T3">»</text:span></text:p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2">13</text:p>
          </table:table-cell>
          <table:table-cell table:style-name="Таблица1.A2" office:value-type="string">
            <text:p text:style-name="P27"><text:span text:style-name="T5">9</text:span>-ти этажн<text:span text:style-name="T5">ый</text:span> многоквартирн<text:span text:style-name="T5">ый</text:span> жило<text:span text:style-name="T5">й</text:span> дом по ул. Вильямса, 2-г в г. Батайске, Р<text:span text:style-name="T5">О</text:span> </text:p>
          </table:table-cell>
          <table:table-cell table:style-name="Таблица1.A2" office:value-type="string">
            <text:p text:style-name="P27"><text:span text:style-name="T5">П</text:span>роектное предложение в составе: <text:span text:style-name="T5">ГП</text:span>, <text:span text:style-name="T5">ТЭП</text:span>, электронный макет.</text:p>
            <text:p text:style-name="P28">Эскизный проект в составе: ГП, планы этажей, фасады, разрезы, ТЭП, демонстрационный материал.</text:p>
            <text:p text:style-name="P28">Проектную документацию в составе разделов: <text:s/>АР, ПЗ, ПЗУ, <text:s/>КР, ЭО, ЭМ, ЭС, ОВ, АОВ, <text:s/>ВК, АВК, НВ, НК, <text:s/>СС, ТХ, АПС, <text:s/>НСС, ГСВ, ГСН (до задвижки), ПОС, ООС, ПБ, АУТП, ОДИ, ЭЭ, расчет строительных конструкций.</text:p>
            <text:p text:style-name="P28">Рабочая документация в составе разделов: ГП, АР, КЖ, ЭМ, ЭО, ЭК, ЭН, АЭС, АВК, АОВ, <text:s/>ВК, НВ, НК, НВК.АС, <text:s/>ОВ, УУТЭ, НСС, СС. </text:p>
          </table:table-cell>
          <table:table-cell table:style-name="Таблица1.D2" office:value-type="string">
            <text:p text:style-name="P24"><text:span text:style-name="T1">ООО </text:span><text:span text:style-name="T3">«</text:span><text:span text:style-name="T2">АРМстрой</text:span><text:span text:style-name="T3">»</text:span></text:p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2">14</text:p>
          </table:table-cell>
          <table:table-cell table:style-name="Таблица1.A2" office:value-type="string">
            <text:p text:style-name="P21"><text:span text:style-name="T4">Ливнев</text:span><text:span text:style-name="T6">ая</text:span><text:span text:style-name="T4"> канализации по ул. Тельмана, 2б в </text:span></text:p>
            <text:p text:style-name="P21"><text:span text:style-name="T4">г. Батайске </text:span><text:span text:style-name="T6">РО</text:span><text:span text:style-name="T4">.</text:span></text:p>
          </table:table-cell>
          <table:table-cell table:style-name="Таблица1.A2" office:value-type="string">
            <text:p text:style-name="P21"><text:span text:style-name="T6">Р</text:span><text:span text:style-name="T4">абочий проект в составе: </text:span><text:span text:style-name="T6">ГП</text:span><text:span text:style-name="T4">, АС.</text:span></text:p>
          </table:table-cell>
          <table:table-cell table:style-name="Таблица1.D2" office:value-type="string">
            <text:p text:style-name="P45">ООО «Югстройсити»</text:p>
            <text:p text:style-name="P46"/>
          </table:table-cell>
        </table:table-row>
        <table:table-row table:style-name="Таблица1.1">
          <table:table-cell table:style-name="Таблица1.A2" office:value-type="string">
            <text:p text:style-name="P2">15</text:p>
          </table:table-cell>
          <table:table-cell table:style-name="Таблица1.A2" office:value-type="string">
            <text:p text:style-name="P51"><text:span text:style-name="T6">П</text:span><text:span text:style-name="T4">ерепланировк</text:span><text:span text:style-name="T6">а</text:span><text:span text:style-name="T4"> <text:s text:c="2"/>и <text:s text:c="2"/>переустройств</text:span><text:span text:style-name="T6">о</text:span><text:span text:style-name="T4"> нежилого помещения <text:s/>офис <text:s/>№ 3 <text:s/>в <text:s/>квартиры <text:s/>и <text:s/>офисы <text:s/>по <text:s/>ул. Вильямса, 2 в г.Батайске Р</text:span><text:span text:style-name="T6">О</text:span><text:span text:style-name="T4">.</text:span></text:p>
          </table:table-cell>
          <table:table-cell table:style-name="Таблица1.A2" office:value-type="string">
            <text:p text:style-name="P23"><text:span text:style-name="T5">Р</text:span>аздел АС на стадии «проект».</text:p>
          </table:table-cell>
          <table:table-cell table:style-name="Таблица1.D2" office:value-type="string">
            <text:p text:style-name="P43">Дунин Вадим Игоревич</text:p>
            <text:p text:style-name="P48"/>
          </table:table-cell>
        </table:table-row>
        <table:table-row table:style-name="Таблица1.1">
          <table:table-cell table:style-name="Таблица1.A2" office:value-type="string">
            <text:p text:style-name="P2">16</text:p>
          </table:table-cell>
          <table:table-cell table:style-name="Таблица1.A2" office:value-type="string">
            <text:p text:style-name="P21"><text:span text:style-name="T6">П</text:span><text:span text:style-name="T4">ерепланировк</text:span><text:span text:style-name="T6">а</text:span><text:span text:style-name="T4"> и <text:s/>переустройств</text:span><text:span text:style-name="T6">о</text:span><text:span text:style-name="T4"> нежилых помещений офисов № 1, № 2 в квартиры и офисы по <text:s/>ул. Вильямса, 2 в </text:span></text:p>
            <text:p text:style-name="P21"><text:span text:style-name="T4">г. Батайске, Р</text:span><text:span text:style-name="T6">О.</text:span></text:p>
          </table:table-cell>
          <table:table-cell table:style-name="Таблица1.A2" office:value-type="string">
            <text:p text:style-name="P23"><text:span text:style-name="T5">Р</text:span>аздел АС на стадии «проект». </text:p>
          </table:table-cell>
          <table:table-cell table:style-name="Таблица1.D2" office:value-type="string">
            <text:p text:style-name="P39">Павлюкова Ирина Евгеньевна</text:p>
            <text:p text:style-name="P42"/>
          </table:table-cell>
        </table:table-row>
        <table:table-row table:style-name="Таблица1.1">
          <table:table-cell table:style-name="Таблица1.A2" office:value-type="string">
            <text:p text:style-name="P2">17</text:p>
          </table:table-cell>
          <table:table-cell table:style-name="Таблица1.A2" office:value-type="string">
            <text:p text:style-name="P52"><text:span text:style-name="T4">Станци</text:span><text:span text:style-name="T6">я </text:span><text:span text:style-name="T4">технического обслуживания по ул. Молдавской, 140б в </text:span></text:p>
            <text:p text:style-name="P52"><text:span text:style-name="T4">г. Батайске, Р</text:span><text:span text:style-name="T6">О.</text:span></text:p>
          </table:table-cell>
          <table:table-cell table:style-name="Таблица1.A2" office:value-type="string">
            <text:p text:style-name="P21"><text:span text:style-name="T6">П</text:span><text:span text:style-name="T4">роектное предложение в составе: </text:span><text:span text:style-name="T6">ГП</text:span><text:span text:style-name="T4">, </text:span><text:span text:style-name="T6">ТЭП</text:span><text:span text:style-name="T4">.</text:span></text:p>
          </table:table-cell>
          <table:table-cell table:style-name="Таблица1.D2" office:value-type="string">
            <text:p text:style-name="P36">Мотренко Игорь Валерьевич</text:p>
            <text:p text:style-name="P37"/>
          </table:table-cell>
        </table:table-row>
        <table:table-row table:style-name="Таблица1.1">
          <table:table-cell table:style-name="Таблица1.A2" office:value-type="string">
            <text:p text:style-name="P2">18</text:p>
          </table:table-cell>
          <table:table-cell table:style-name="Таблица1.A2" office:value-type="string">
            <text:p text:style-name="P23"><text:span text:style-name="T5">П</text:span>ристройк<text:span text:style-name="T5">а</text:span> к материальному складу № 3 на производственной базе по ул. Молодежная, 2а, в г. Батайске, Р<text:span text:style-name="T5">О.</text:span></text:p>
          </table:table-cell>
          <table:table-cell table:style-name="Таблица1.A2" office:value-type="string">
            <text:p text:style-name="P23"><text:span text:style-name="T5">Р</text:span>абочий проект пристройки к складу № 3 в составе разделов: ПЗУ, АР, КЖ, КМ, ПОС, ПЗ.</text:p>
          </table:table-cell>
          <table:table-cell table:style-name="Таблица1.D2" office:value-type="string">
            <text:p text:style-name="P53">ООО «Кипер»</text:p>
            <text:p text:style-name="P49"><text:s/></text:p>
          </table:table-cell>
        </table:table-row>
        <table:table-row table:style-name="Таблица1.1">
          <table:table-cell table:style-name="Таблица1.A2" office:value-type="string">
            <text:p text:style-name="P2">19</text:p>
          </table:table-cell>
          <table:table-cell table:style-name="Таблица1.A2" office:value-type="string">
            <text:p text:style-name="P21"><text:span text:style-name="T6">П</text:span><text:span text:style-name="T4">ерепланировк</text:span><text:span text:style-name="T6">а</text:span><text:span text:style-name="T4"> <text:s/>и <text:s text:c="2"/>переустройств</text:span><text:span text:style-name="T6">о</text:span><text:span text:style-name="T4"> нежилых помещений <text:s/>в <text:s/>офисы <text:s/>по <text:s/></text:span><text:span text:style-name="T4">ул. Комарова, <text:s/>№ 132-а <text:s/>в <text:s/></text:span><text:soft-page-break/><text:span text:style-name="T4">г. Батайске, Р</text:span><text:span text:style-name="T6">О</text:span></text:p>
          </table:table-cell>
          <table:table-cell table:style-name="Таблица1.A2" office:value-type="string">
            <text:p text:style-name="P21"><text:span text:style-name="T6">П</text:span><text:span text:style-name="T4">роект в составе </text:span><text:span text:style-name="T6">разделов</text:span><text:span text:style-name="T4">: АР, ВК, ЭО,ЭМ, ПЗ .</text:span></text:p>
          </table:table-cell>
          <table:table-cell table:style-name="Таблица1.D2" office:value-type="string">
            <text:p text:style-name="P36">ЗАО «Строительно-монтажный поезд-162»</text:p>
            <text:p text:style-name="P35"/>
            <text:p text:style-name="P35"/>
          </table:table-cell>
        </table:table-row>
        <table:table-row table:style-name="Таблица1.1">
          <table:table-cell table:style-name="Таблица1.A2" office:value-type="string">
            <text:p text:style-name="P2">20</text:p>
          </table:table-cell>
          <table:table-cell table:style-name="Таблица1.A2" office:value-type="string">
            <text:p text:style-name="P21"><text:span text:style-name="T6">Г</text:span><text:span text:style-name="T4">араж</text:span><text:span text:style-name="T6">и</text:span><text:span text:style-name="T4"> по ул. Коммунистической, <text:s/>195-в в г. Батайске Р</text:span><text:span text:style-name="T6">О</text:span></text:p>
          </table:table-cell>
          <table:table-cell table:style-name="Таблица1.A2" office:value-type="string">
            <text:p text:style-name="P21"><text:span text:style-name="T6">Р</text:span><text:span text:style-name="T4">абочий проект в сокращенном объеме в составе </text:span><text:span text:style-name="T6">разделов</text:span><text:span text:style-name="T4">: ПЗУ, АС , <text:s/>ПОС, <text:s/>ПЗ.</text:span></text:p>
          </table:table-cell>
          <table:table-cell table:style-name="Таблица1.D2" office:value-type="string">
            <text:p text:style-name="P55">Гонежук Руслан Асланович</text:p>
            <text:p text:style-name="P55"/>
          </table:table-cell>
        </table:table-row>
        <table:table-row table:style-name="Таблица1.1">
          <table:table-cell table:style-name="Таблица1.A2" office:value-type="string">
            <text:p text:style-name="P2">21</text:p>
          </table:table-cell>
          <table:table-cell table:style-name="Таблица1.A2" office:value-type="string">
            <text:p text:style-name="P23"><text:span text:style-name="T5">Складские</text:span> помещения по ул. Полевой, 6-а в </text:p>
            <text:p text:style-name="P23">г. Батайске Р<text:span text:style-name="T5">О</text:span></text:p>
          </table:table-cell>
          <table:table-cell table:style-name="Таблица1.A2" office:value-type="string">
            <text:p text:style-name="P23"><text:span text:style-name="T5">Р</text:span>абочий проект в сокращенном объеме в составе <text:span text:style-name="T5">разделов</text:span>: ПЗУ, АС, ПОС , <text:s/>ПЗ.</text:p>
          </table:table-cell>
          <table:table-cell table:style-name="Таблица1.D2" office:value-type="string">
            <text:p text:style-name="P40">Варданян Арам Хачикович</text:p>
            <text:p text:style-name="P47"/>
          </table:table-cell>
        </table:table-row>
        <table:table-row table:style-name="Таблица1.1">
          <table:table-cell table:style-name="Таблица1.A2" office:value-type="string">
            <text:p text:style-name="P2">22</text:p>
          </table:table-cell>
          <table:table-cell table:style-name="Таблица1.A2" office:value-type="string">
            <text:p text:style-name="P21"><text:span text:style-name="T6">Р</text:span><text:span text:style-name="T4">еконструкци</text:span><text:span text:style-name="T6">я</text:span><text:span text:style-name="T4"> <text:s text:c="2"/></text:span><text:span text:style-name="T6">комплекса</text:span><text:span text:style-name="T4"> автосервиса </text:span><text:span text:style-name="T4">по ул. Ленинградской, <text:s/>дом </text:span><text:span text:style-name="T4">№ 125/ ул. Энгельса, дом № 48 в г. </text:span><text:span text:style-name="T4">Батайске, Р</text:span><text:span text:style-name="T6">О</text:span></text:p>
          </table:table-cell>
          <table:table-cell table:style-name="Таблица1.A2" office:value-type="string">
            <text:p text:style-name="P21"><text:span text:style-name="T6">Р</text:span><text:span text:style-name="T4">абочий проект в сокращенном объеме в составе </text:span><text:span text:style-name="T6">разделов</text:span><text:span text:style-name="T4">: ПЗУ, АР, КЖ, <text:s/>ПОС, <text:s/>ПЗ.</text:span></text:p>
          </table:table-cell>
          <table:table-cell table:style-name="Таблица1.D2" office:value-type="string">
            <text:p text:style-name="P56">Бабян Тигран Артемович</text:p>
            <text:p text:style-name="P56"/>
          </table:table-cell>
        </table:table-row>
        <table:table-row table:style-name="Таблица1.1">
          <table:table-cell table:style-name="Таблица1.A2" office:value-type="string">
            <text:p text:style-name="P2">23</text:p>
          </table:table-cell>
          <table:table-cell table:style-name="Таблица1.A2" office:value-type="string">
            <text:p text:style-name="P21"><text:span text:style-name="T6">А</text:span><text:span text:style-name="T4">втомойк</text:span><text:span text:style-name="T6">а, магазин, кафе </text:span><text:span text:style-name="T4">по ул. Энгельса, <text:s/>345-г <text:s text:c="2"/>в <text:s/>г. Батайске, Р</text:span><text:span text:style-name="T6">О.</text:span></text:p>
          </table:table-cell>
          <table:table-cell table:style-name="Таблица1.A2" office:value-type="string">
            <text:p text:style-name="P20"><text:span text:style-name="T6">Э</text:span><text:span text:style-name="T4">скизный проект в составе : </text:span><text:span text:style-name="T6">ГП</text:span><text:span text:style-name="T4">, планы этажей, фасады, разрезы,</text:span><text:span text:style-name="T6">ТЭП</text:span><text:span text:style-name="T4">,демонстрационный материал.</text:span></text:p>
            <text:p text:style-name="P21"><text:span text:style-name="T6">Р</text:span><text:span text:style-name="T4">абочий проект в сокращенном объеме в составе </text:span><text:span text:style-name="T6">разделов</text:span><text:span text:style-name="T4">: ПЗУ, АР, КЖ, <text:s/>ПОС, <text:s/>ПЗ. </text:span></text:p>
          </table:table-cell>
          <table:table-cell table:style-name="Таблица1.D2" office:value-type="string">
            <text:p text:style-name="P36">Капикян Марина Мурадовна</text:p>
            <text:p text:style-name="P36"/>
          </table:table-cell>
        </table:table-row>
        <table:table-row table:style-name="Таблица1.1">
          <table:table-cell table:style-name="Таблица1.A2" office:value-type="string">
            <text:p text:style-name="P2">24</text:p>
          </table:table-cell>
          <table:table-cell table:style-name="Таблица1.A2" office:value-type="string">
            <text:p text:style-name="P21"><text:span text:style-name="T6">Т</text:span><text:span text:style-name="T4">оргово-логистическ</text:span><text:span text:style-name="T6">ий</text:span><text:span text:style-name="T4"> комплекс по шоссе Восточное, 3 в </text:span></text:p>
            <text:p text:style-name="P21"><text:span text:style-name="T4">г. Батайске Р</text:span><text:span text:style-name="T6">О</text:span></text:p>
          </table:table-cell>
          <table:table-cell table:style-name="Таблица1.A2" office:value-type="string">
            <text:p text:style-name="P21"><text:span text:style-name="T6">Р</text:span><text:span text:style-name="T4">абочий проект в сокращенном объеме в составе </text:span><text:span text:style-name="T6">разделов</text:span><text:span text:style-name="T4">: ПЗУ, АР, КМ,</text:span><text:span text:style-name="T6">КЖ,</text:span><text:span text:style-name="T4"> ПОС, ПЗ.</text:span></text:p>
          </table:table-cell>
          <table:table-cell table:style-name="Таблица1.D2" office:value-type="string">
            <text:p text:style-name="P54">ООО «МД Ростов»</text:p>
            <text:p text:style-name="P54"/>
          </table:table-cell>
        </table:table-row>
        <table:table-row table:style-name="Таблица1.1">
          <table:table-cell table:style-name="Таблица1.A2" office:value-type="string">
            <text:p text:style-name="P2">25</text:p>
          </table:table-cell>
          <table:table-cell table:style-name="Таблица1.A2" office:value-type="string">
            <text:p text:style-name="P21"><text:span text:style-name="T6">Р</text:span><text:span text:style-name="T4">еконструкци</text:span><text:span text:style-name="T6">я</text:span><text:span text:style-name="T4"> цеха по переработке сельскохозяйственной продукции (винограда) и изготовления виноматериалов и вина на территории бывшего АОЗТ <text:s/>«Каяльский», пашня-поле № 3 к отд. 3, пастбище между полем № 5к отд.3 и р. Эльбузд, сады-квартал 3 в Азовском районе Ростовской области.</text:span></text:p>
          </table:table-cell>
          <table:table-cell table:style-name="Таблица1.A2" office:value-type="string">
            <text:p text:style-name="P22"><text:span text:style-name="T5">Т</text:span>ехническое заключение .</text:p>
            <text:p text:style-name="P21"><text:span text:style-name="T6">П</text:span><text:span text:style-name="T4">роект в составе </text:span><text:span text:style-name="T6">разделов</text:span><text:span text:style-name="T4">: ПЗУ, АС, ПОС, <text:s/>ПЗ.</text:span></text:p>
          </table:table-cell>
          <table:table-cell table:style-name="Таблица1.D2" office:value-type="string">
            <text:p text:style-name="P15">ООО Донское винодельческое хозяйство «Эльбузд» </text:p>
            <text:p text:style-name="P53"><text:s/></text:p>
          </table:table-cell>
        </table:table-row>
        <table:table-row table:style-name="Таблица1.1">
          <table:table-cell table:style-name="Таблица1.A2" office:value-type="string">
            <text:p text:style-name="P2">26</text:p>
          </table:table-cell>
          <table:table-cell table:style-name="Таблица1.A2" office:value-type="string">
            <text:p text:style-name="P23"><text:span text:style-name="T5">М</text:span>агазин по ул. Коммунистической, 184-б в г. Батайске, Р<text:span text:style-name="T5">О</text:span>.</text:p>
          </table:table-cell>
          <table:table-cell table:style-name="Таблица1.A2" office:value-type="string">
            <text:p text:style-name="P25"><text:span text:style-name="T5">Э</text:span>скизный проект. </text:p>
            <text:p text:style-name="P20"><text:span text:style-name="T6">Р</text:span><text:span text:style-name="T4">абочий проект в сокращенном объеме в составе </text:span><text:span text:style-name="T6">разделов</text:span><text:span text:style-name="T4">: ПЗУ, АР,КЖ, <text:s/>ПОС, <text:s/>ПЗ.</text:span></text:p>
          </table:table-cell>
          <table:table-cell table:style-name="Таблица1.D2" office:value-type="string">
            <text:p text:style-name="P36">Сидорова Екатерина Викторовна</text:p>
            <text:p text:style-name="P36"/>
          </table:table-cell>
        </table:table-row>
        <table:table-row table:style-name="Таблица1.1">
          <table:table-cell table:style-name="Таблица1.A2" office:value-type="string">
            <text:p text:style-name="P2">27</text:p>
          </table:table-cell>
          <table:table-cell table:style-name="Таблица1.A2" office:value-type="string">
            <text:p text:style-name="P21"><text:span text:style-name="T6">О</text:span><text:span text:style-name="T4">здоровительн</text:span><text:span text:style-name="T6">ый</text:span><text:span text:style-name="T4"> центр и оздоровительн</text:span><text:span text:style-name="T6">ый</text:span><text:span text:style-name="T4"> зал на три теннисных корта по ул. М. Горького, 297-в</text:span></text:p>
            <text:p text:style-name="P21"><text:span text:style-name="T4"><text:s/>в г. Батайске Ростовской области (1-й этап строительства комплекса оздоровительных сооружений)</text:span></text:p>
          </table:table-cell>
          <table:table-cell table:style-name="Таблица1.A2" office:value-type="string">
            <text:p text:style-name="P23"><text:span text:style-name="T5">Р</text:span>абочий проект в сокращенном объеме в составе: ПЗУ, АР, КЖ, <text:s/>ПОС, ПЗ, демонстрационный материал.</text:p>
          </table:table-cell>
          <table:table-cell table:style-name="Таблица1.D2" office:value-type="string">
            <text:p text:style-name="P36">ООО «СпортКласс»</text:p>
            <text:p text:style-name="P36"/>
          </table:table-cell>
        </table:table-row>
        <table:table-row table:style-name="Таблица1.1">
          <table:table-cell table:style-name="Таблица1.A2" office:value-type="string">
            <text:p text:style-name="P2">28</text:p>
          </table:table-cell>
          <table:table-cell table:style-name="Таблица1.A2" office:value-type="string">
            <text:p text:style-name="P57">Трехэтаж<text:span text:style-name="T5">ный </text:span><text:s text:c="4"/>многоквартирн<text:span text:style-name="T5">ый</text:span> <text:s text:c="2"/>жило<text:span text:style-name="T5">й</text:span> <text:s text:c="2"/>дом <text:s text:c="2"/>по <text:s/>пер. <text:s/>Добрый/ул. Луначарского, 2/6 <text:s text:c="2"/>в <text:s/></text:p>
            <text:p text:style-name="P57">г. Батайске, Р<text:span text:style-name="T5">О</text:span></text:p>
          </table:table-cell>
          <table:table-cell table:style-name="Таблица1.A2" office:value-type="string">
            <text:p text:style-name="P22"><text:span text:style-name="T5">Э</text:span>скизный проект в составе: <text:span text:style-name="T5">ГП</text:span>, планы этажей, фасады, разрезы,<text:span text:style-name="T5">ТЭП</text:span>,демонстрационный материал, расчеты нагрузок на инженерные сети.</text:p>
            <text:p text:style-name="P58"><text:span text:style-name="T9">Р</text:span><text:span text:style-name="T8">абочий проект в сокращенном объеме в составе </text:span><text:span text:style-name="T9">разделов</text:span><text:span text:style-name="T8">: ПЗУ, АР,КЖ, ПОС, ПЗ. </text:span></text:p>
          </table:table-cell>
          <table:table-cell table:style-name="Таблица1.D2" office:value-type="string">
            <text:p text:style-name="P56">Бабушкин Владимир Александрович</text:p>
            <text:p text:style-name="P56"/>
          </table:table-cell>
        </table:table-row>
        <table:table-row table:style-name="Таблица1.1">
          <table:table-cell table:style-name="Таблица1.A2" office:value-type="string">
            <text:p text:style-name="P2">29</text:p>
          </table:table-cell>
          <table:table-cell table:style-name="Таблица1.A2" office:value-type="string">
            <text:p text:style-name="P27"><text:span text:style-name="T5">10</text:span>-ти этажн<text:span text:style-name="T5">ый</text:span> многоквартирн<text:span text:style-name="T5">ый</text:span> жило<text:span text:style-name="T5">й</text:span> дом со встроенными помещениями общественного назначения по ул. Орджоникидзе, 1/107 в г. <text:soft-page-break/>Батайске, Р<text:span text:style-name="T5">О.</text:span> </text:p>
          </table:table-cell>
          <table:table-cell table:style-name="Таблица1.A2" office:value-type="string">
            <text:p text:style-name="P27"><text:span text:style-name="T5">П</text:span>роектное предложение в составе: <text:span text:style-name="T5">ГП</text:span>, <text:span text:style-name="T5">ТЭП</text:span>, электронный макет.</text:p>
            <text:p text:style-name="P28">Эскизный проект в составе: ГП, планы этажей, фасады, разрезы,ТЭП,демонстрационный материал. </text:p>
            <text:p text:style-name="P28">Проектная документация в составе разделов: АР , ПЗ , ПЗУ , <text:s/>КР , ИОС1 (ЭО, ЭМ, ЭС,) <text:s/>ИОС2 (ВК, НВ), ИОС3 (ВК, НК), ИОС4 (ОВ), ИОС5 (СС), ИОС6 (ГСВ, <text:soft-page-break/>ГСН), ПОС, ООС , ПБ , ОДИ, ЭЭ, расчет строительных конструкций. </text:p>
            <text:p text:style-name="P28">Рабочая документация в составе разделов: ГП, АР, КЖ, Э, ВК , СС, ОВ, АК . </text:p>
          </table:table-cell>
          <table:table-cell table:style-name="Таблица1.D2" office:value-type="string">
            <text:p text:style-name="P53"><text:span text:style-name="T1">ООО </text:span><text:span text:style-name="T3">«</text:span><text:span text:style-name="T2">Юг-Строй</text:span><text:span text:style-name="T3">»</text:span></text:p>
            <text:p text:style-name="P33"/>
          </table:table-cell>
        </table:table-row>
        <table:table-row table:style-name="Таблица1.1">
          <table:table-cell table:style-name="Таблица1.A2" office:value-type="string">
            <text:p text:style-name="P2">30</text:p>
          </table:table-cell>
          <table:table-cell table:style-name="Таблица1.A2" office:value-type="string">
            <text:p text:style-name="P21"><text:span text:style-name="T6">Р</text:span><text:span text:style-name="T4">еконструкци</text:span><text:span text:style-name="T6">я</text:span><text:span text:style-name="T4"> квартиры № 1 по ул. Ворошилова, <text:s/>дом № 158 в г. Батайске Р</text:span><text:span text:style-name="T6">О</text:span></text:p>
          </table:table-cell>
          <table:table-cell table:style-name="Таблица1.A2" office:value-type="string">
            <text:p text:style-name="P22"><text:span text:style-name="T5">Р</text:span>абочий проект реконструкции квартиры с пристройкой в составе: схема планировочной организации земельного участка, архитектурно-строительные решения, градчертеж.</text:p>
            <text:p text:style-name="P21"><text:span text:style-name="T6">П</text:span><text:span text:style-name="T4">роект переоборудования квартиры с пристройкой в магазин в составе: схема планировочной организации земельного участка, </text:span><text:span text:style-name="T6">АР</text:span><text:span text:style-name="T4">, </text:span><text:span text:style-name="T6">ПОС</text:span><text:span text:style-name="T4">, <text:s/></text:span><text:span text:style-name="T6">ПЗ, </text:span><text:span text:style-name="T4">демонстрационный материал.</text:span></text:p>
          </table:table-cell>
          <table:table-cell table:style-name="Таблица1.D2" office:value-type="string">
            <text:p text:style-name="P54">Алексенко Светлана Александровна</text:p>
            <text:p text:style-name="P54">Алексенко Александр Валерьевич</text:p>
            <text:p text:style-name="P50"><text:s/></text:p>
          </table:table-cell>
        </table:table-row>
        <table:table-row table:style-name="Таблица1.1">
          <table:table-cell table:style-name="Таблица1.A2" office:value-type="string">
            <text:p text:style-name="P2">31</text:p>
          </table:table-cell>
          <table:table-cell table:style-name="Таблица1.A2" office:value-type="string">
            <text:p text:style-name="P21"><text:span text:style-name="T6">К</text:span><text:span text:style-name="T4">омплекс торговых павильонов по ул. Куйбышева в </text:span></text:p>
            <text:p text:style-name="P21"><text:span text:style-name="T4">г. Батайске, Р</text:span><text:span text:style-name="T6">О.</text:span></text:p>
          </table:table-cell>
          <table:table-cell table:style-name="Таблица1.A2" office:value-type="string">
            <text:p text:style-name="P23"><text:span text:style-name="T5">П</text:span>роектное предложение в составе: общие данные, генеральный план, ситуационный план, проект границ, демонстрационный материал<text:span text:style-name="T5">.</text:span></text:p>
          </table:table-cell>
          <table:table-cell table:style-name="Таблица1.D2" office:value-type="string">
            <text:p text:style-name="P59">Волков Виктор Николаевич</text:p>
            <text:p text:style-name="P59"/>
          </table:table-cell>
        </table:table-row>
        <table:table-row table:style-name="Таблица1.1">
          <table:table-cell table:style-name="Таблица1.A2" office:value-type="string">
            <text:p text:style-name="P4">32</text:p>
          </table:table-cell>
          <table:table-cell table:style-name="Таблица1.A2" office:value-type="string">
            <text:p text:style-name="P21"><text:span text:style-name="T12">13-ти этажн</text:span><text:span text:style-name="T14">ый</text:span><text:span text:style-name="T12"> многоквартирн</text:span><text:span text:style-name="T14">ый</text:span><text:span text:style-name="T12"> жило</text:span><text:span text:style-name="T14">й</text:span><text:span text:style-name="T12"> дом со встроенными помещениями <text:s/>общественного <text:s/>назначения по <text:s/>ул. Шмидта, 5а в г. Батайске, Р</text:span><text:span text:style-name="T14">О.</text:span></text:p>
          </table:table-cell>
          <table:table-cell table:style-name="Таблица1.A2" office:value-type="string">
            <text:p text:style-name="P21"><text:span text:style-name="T15">Р</text:span><text:span text:style-name="T13">абоч</text:span><text:span text:style-name="T15">ая</text:span><text:span text:style-name="T13"> документаци</text:span><text:span text:style-name="T15">я</text:span><text:span text:style-name="T13"> в составе разделов: ГП, АР, Э (ЭО, ЭМ, ЭС), ВК ( ВК, НВ, НК,), СС, ОВ, АК ( АЭС, АВК, АОВ, АПС). </text:span></text:p>
          </table:table-cell>
          <table:table-cell table:style-name="Таблица1.D2" office:value-type="string">
            <text:p text:style-name="P60">ООО «Планета-Дон»</text:p>
            <text:p text:style-name="P61"/>
          </table:table-cell>
        </table:table-row>
      </table:table>
      <text:p text:style-name="P2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imes New Roman2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1.286cm" fo:margin-bottom="1.669cm" fo:margin-left="3.32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9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58M30S</meta:editing-duration>
    <meta:editing-cycles>43</meta:editing-cycles>
    <meta:generator>OpenOffice.org/3.4.1$Win32 OpenOffice.org_project/341m1$Build-9593</meta:generator>
    <dc:date>2016-03-11T22:50:21.37</dc:date>
    <meta:print-date>2014-03-18T16:16:55.17</meta:print-date>
    <meta:document-statistic meta:table-count="1" meta:image-count="0" meta:object-count="0" meta:page-count="4" meta:paragraph-count="165" meta:word-count="1298" meta:character-count="8805"/>
    <meta:user-defined meta:name="Info 1"/>
    <meta:user-defined meta:name="Info 2"/>
    <meta:user-defined meta:name="Info 3"/>
    <meta:user-defined meta:name="Info 4"/>
  </office:meta>
</office:document-meta>
</file>