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border-line-width="0.002cm 0.088cm 0.002cm" fo:padding="0.097cm" fo:border="0.092cm double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20pt" fo:language="ru" fo:country="RU" style:font-size-asian="20pt" style:font-size-complex="20pt"/>
    </style:style>
    <style:style style:name="P4" style:family="paragraph" style:parent-style-name="Standard">
      <style:text-properties fo:font-size="20pt" fo:language="en" fo:country="US" style:font-size-asian="20pt" style:font-size-complex="20pt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fo:font-size="20pt" fo:language="ru" fo:country="RU" style:font-size-asian="20pt" style:font-size-complex="20pt"/>
    </style:style>
    <style:style style:name="T1" style:family="text">
      <style:text-properties fo:language="en" fo:country="GB"/>
    </style:style>
    <style:style style:name="T2" style:family="text">
      <style:text-properties fo:language="en" fo:country="US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80" fo:font-size="20pt" fo:language="en" fo:country="GB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000080"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/>
            <text:p text:style-name="P3"/>
            <text:p text:style-name="P3"><text:span text:style-name="T5">Общество с огранниченной ответственностью <text:s/>Персональная архитектурная мастерская "Олива"</text:span> </text:p>
            <text:p text:style-name="P1"><text:span text:style-name="T3">Юридический адрес : 346892, Россия, Ростовская область, г.Батайск, ул. Луначарского, 166"А", офис 1,</text:span></text:p>
            <text:p text:style-name="P3">Р\сч. 40702810600000000439 в </text:p>
            <text:p text:style-name="P3">филиал № 2 <text:s/>ОАО КБ "Центр Инвест" <text:s/>г. Батайск.</text:p>
            <text:p text:style-name="P3">К/сч. 30101810700000000716,</text:p>
            <text:p text:style-name="P3">БИК 046029716,</text:p>
            <text:p text:style-name="P3">ИНН/КПП 6141004841/614101001,</text:p>
            <text:p text:style-name="P3">ОГРН 1026101843492,</text:p>
            <text:p text:style-name="P3"/>
            <text:p text:style-name="P3"/>
          </table:table-cell>
        </table:table-row>
      </table:table>
      <text:p text:style-name="P3"/>
      <text:p text:style-name="P4"/>
      <text:p text:style-name="P2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58S</meta:editing-duration>
    <meta:editing-cycles>9</meta:editing-cycles>
    <meta:generator>OpenOffice.org/3.4.1$Win32 OpenOffice.org_project/341m1$Build-9593</meta:generator>
    <dc:date>2016-03-11T14:15:52.62</dc:date>
    <meta:print-date>2016-02-17T08:03:59.37</meta:print-date>
    <meta:document-statistic meta:table-count="1" meta:image-count="0" meta:object-count="0" meta:page-count="1" meta:paragraph-count="9" meta:word-count="41" meta:character-count="354"/>
    <meta:user-defined meta:name="Info 1"/>
    <meta:user-defined meta:name="Info 2"/>
    <meta:user-defined meta:name="Info 3"/>
    <meta:user-defined meta:name="Info 4"/>
  </office:meta>
</office:document-meta>
</file>